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16.958cm" table:align="left" style:writing-mode="lr-tb"/>
    </style:style>
    <style:style style:name="Table7.A" style:family="table-column">
      <style:table-column-properties style:column-width="8.431cm"/>
    </style:style>
    <style:style style:name="Table7.B" style:family="table-column">
      <style:table-column-properties style:column-width="8.5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language="en" fo:country="US" fo:font-style="italic" fo:font-weight="bold" style:letter-kerning="true" style:font-name-asian="Lucida Sans Unicode" style:font-size-asian="14pt" style:language-asian="en" style:country-asian="US" style:font-style-asian="italic" style:font-weight-asian="bold" style:font-name-complex="Arial" style:font-size-complex="14pt" style:language-complex="en" style:country-complex="US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letter-kerning="true" style:font-name-asian="Times New Roman" style:font-size-asian="11pt" style:language-asian="ro" style:country-asian="RO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style:font-name="Arial" fo:font-size="10pt" fo:font-weight="bold" style:letter-kerning="true" style:font-name-asian="Times New Roman" style:font-size-asian="10pt" style:language-asian="ro" style:country-asian="RO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Calibri" style:font-name-complex="Calibri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 New Roman" fo:font-size="12pt" fo:language="ro" fo:country="RO" style:font-size-asian="12pt" style:font-size-complex="12pt"/>
    </style:style>
    <style:style style:name="T5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tab/><text:tab/><text:tab/><text:tab/><text:tab/><text:tab/><text:tab/> <text:tab/><text:tab/><text:tab/> <text:s/>Anexa G3 - la Contract</text:p>
      <text:p text:style-name="P5"/>
      <text:p text:style-name="P6"/>
      <text:p text:style-name="P6">Graficul de finanţare</text:p>
      <text:p text:style-name="P3"><text:span text:style-name="T1">privind coantumul și eșalonarea </text:span><text:span text:style-name="T2">tranșelor</text:span><text:span text:style-name="T1"> cu privire la etapele de realizare/durată/evoluție a activitățiilor cuprinse în oferta culturală evaluată(cererea de finanțare anexa 1 la regulament</text:span></text:p>
      <text:p text:style-name="P8"><text:tab/></text:p>
      <text:p text:style-name="P8"><text:tab/>Finanţările nerambursabile se acordă în tranșe, <text:s/>prin virament bancar, din bugetul autorității finanțatoare în contul beneficiarului, pe bază de factură emisă de acesta pentru fiecare tranșă. </text:p>
      <text:p text:style-name="P4"><text:span text:style-name="T1">Prima tranșă </text:span><text:span text:style-name="T3">: ____________________ lei (___________%), la semnarea contractului (maxim 30%), </text:span><text:span text:style-name="T1">contribuția proprie</text:span><text:span text:style-name="T3"> ________________ lei (__________%);</text:span></text:p>
      <text:p text:style-name="P4"><text:span text:style-name="T1">tranşa II</text:span><text:span text:style-name="T3">: ____________________ lei (__________%), </text:span><text:span text:style-name="T1">contribuția proprie</text:span><text:span text:style-name="T3"> _______________ lei (_______________%);</text:span></text:p>
      <text:p text:style-name="P4"><text:span text:style-name="T1">Ultima tranșă: DECONT FINAL</text:span><text:span text:style-name="T3">: _________________lei (___________%), (nu mai puțin de 15% din valoarea finanțării cf. art. 6, alin.1, pct. 5 din Ordonanța 51/1998), </text:span><text:span text:style-name="T1">contribuția proprie</text:span><text:span text:style-name="T3"> _________________ lei (___________ %).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><text:s text:c="4"/>Beneficiar,</text:p>
            <text:p text:style-name="P9"/>
          </table:table-cell>
          <table:table-cell table:style-name="Table7.B1" office:value-type="string">
            <text:p text:style-name="P7">Responsabilul financiar al Beneficiarului,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e7.B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7"><text:s text:c="4"/>Preşedinte,</text:p>
          </table:table-cell>
          <table:table-cell table:style-name="Table7.B1" office:value-type="string">
            <text:p text:style-name="P7">Contabil,</text:p>
          </table:table-cell>
        </table:table-row>
        <table:table-row table:style-name="Table7.1">
          <table:table-cell table:style-name="Table7.A1" office:value-type="string">
            <text:p text:style-name="P7">Numele, prenumele și Semnătura</text:p>
          </table:table-cell>
          <table:table-cell table:style-name="Table7.B1" office:value-type="string">
            <text:p text:style-name="P7">Numele, prenumele și Semnătura</text:p>
          </table:table-cell>
        </table:table-row>
        <table:table-row table:style-name="Table7.1">
          <table:table-cell table:style-name="Table7.A1" office:value-type="string">
            <text:p text:style-name="P10"/>
          </table:table-cell>
          <table:table-cell table:style-name="Table7.B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7"><text:s text:c="5"/></text:p>
          </table:table-cell>
          <table:table-cell table:style-name="Table7.B1" office:value-type="string">
            <text:p text:style-name="P10"/>
          </table:table-cell>
        </table:table-row>
      </table:table>
      <text:p text:style-name="P9"/>
      <text:p text:style-name="P1"/>
      <text:p text:style-name="P13"><text:span text:style-name="T4"><text:s/></text:span><text:span text:style-name="T5"><text:s/></text:span><text:span text:style-name="T6"><text:s/></text:span><text:span text:style-name="T7">Întocmit:</text:span></text:p>
      <text:p text:style-name="P11"><text:tab/><text:tab/><text:tab/><text:tab/><text:tab/><text:tab/><text:tab/><text:tab/><text:tab/><text:tab/><text:tab/><text:tab/> <text:s text:c="3"/>Consilier,</text:p>
      <text:p text:style-name="P12">Zita TRA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0:04:17.69</meta:creation-date>
    <dc:date>2025-03-06T15:50:52.37</dc:date>
    <dc:creator>zarnescu kerstin</dc:creator>
    <meta:editing-duration>PT6M11S</meta:editing-duration>
    <meta:editing-cycles>5</meta:editing-cycles>
    <meta:generator>OpenOffice/4.1.1$Win32 OpenOffice.org_project/411m6$Build-9775</meta:generator>
    <meta:printed-by>zarnescu kerstin</meta:printed-by>
    <meta:print-date>2023-02-13T11:11:59.25</meta:print-date>
    <meta:document-statistic meta:table-count="1" meta:image-count="0" meta:object-count="0" meta:page-count="1" meta:paragraph-count="18" meta:word-count="132" meta:character-count="1118"/>
  </office:meta>
</office:document-meta>
</file>